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F000000EBC3217FB58B9D1D9C.png" manifest:media-type="image/png"/>
  <manifest:file-entry manifest:full-path="Pictures/10000000000006EC000006ECB76F7CA309658CCA.png" manifest:media-type="image/png"/>
  <manifest:file-entry manifest:full-path="Pictures/10000000000002480000009A1D399BE86C5E7F6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Verdana" fo:font-size="7.5pt" style:font-size-asian="7.5pt"/>
    </style:style>
    <style:style style:name="P4" style:family="paragraph" style:parent-style-name="Standard">
      <style:paragraph-properties fo:text-align="center" style:justify-single-word="false"/>
      <style:text-properties fo:color="#00000a" loext:opacity="100%" style:font-name="Verdana" fo:font-size="10.5pt" officeooo:paragraph-rsid="000b73c9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color="#00000a" loext:opacity="100%" style:font-name="Verdana" fo:font-size="10.5pt" fo:font-weight="bold" officeooo:paragraph-rsid="000b73c9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a" loext:opacity="100%" style:font-name="CIDFont+F3" fo:font-size="7.5pt" style:font-size-asian="7.5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Verdana" fo:font-size="10.5pt" fo:font-weight="normal" officeooo:rsid="000d32b8" officeooo:paragraph-rsid="000d32b8" style:font-size-asian="9.14999961853027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.5pt" fo:font-weight="bold" officeooo:rsid="000d32b8" officeooo:paragraph-rsid="000d32b8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0.5pt" officeooo:paragraph-rsid="000d32b8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.5pt" officeooo:paragraph-rsid="000d32b8" style:font-size-asian="10.5pt" style:font-size-complex="10.5pt"/>
    </style:style>
    <style:style style:name="P12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officeooo:paragraph-rsid="000d32b8"/>
    </style:style>
    <style:style style:name="P13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fo:color="#00000a" loext:opacity="100%" style:font-name="Verdana" fo:font-size="10.5pt" officeooo:paragraph-rsid="000d32b8" style:font-size-asian="10.5pt" style:font-size-complex="10.5pt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IDFont+F1"/>
    </style:style>
    <style:style style:name="T3" style:family="text">
      <style:text-properties fo:color="#00000a" loext:opacity="100%" style:font-name="CIDFont+F3" fo:font-size="7.5pt" style:font-size-asian="7.5pt"/>
    </style:style>
    <style:style style:name="T4" style:family="text">
      <style:text-properties fo:color="#00000a" loext:opacity="100%" style:font-name="CIDFont+F4" fo:font-size="7.5pt" style:font-size-asian="7.5pt"/>
    </style:style>
    <style:style style:name="T5" style:family="text">
      <style:text-properties fo:color="#00000a" loext:opacity="100%" style:font-name="Verdana" fo:font-size="10.5pt" style:font-size-asian="10.5pt" style:font-size-complex="10.5pt"/>
    </style:style>
    <style:style style:name="T6" style:family="text">
      <style:text-properties fo:color="#00000a" loext:opacity="100%" officeooo:rsid="000f9fe1"/>
    </style:style>
    <style:style style:name="T7" style:family="text">
      <style:text-properties style:font-name="Verdana" fo:font-size="10.5pt" fo:font-weight="normal" officeooo:rsid="000d32b8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63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8" loext:marker-style-name="T3"><text:span text:style-name="T1"/></text:p>
      <text:p text:style-name="P9" loext:marker-style-name="T3"><text:span text:style-name="T1">DECLARACIÓN RESPONSABLE</text:span></text:p>
      <text:p text:style-name="P3"/>
      <text:p text:style-name="P6"/>
      <text:p text:style-name="P7">La persona representante de la entidad declara:</text:p>
      <text:p text:style-name="P7"/>
      <text:list text:style-name="L1">
        <text:list-item>
          <text:p text:style-name="P12"><text:span text:style-name="T7">Que bajo mi expresa responsabilidad, son c</text:span><text:span text:style-name="T5">iertos cuantos datos figuran en la Memoria de Justificación.</text:span></text:p>
        </text:list-item>
        <text:list-item>
          <text:p text:style-name="P13">Que el gasto total efectuado para la ejecución de la actividad, por la cual obtuvo subvención de la Delegación de Fiestas y Tradiciones se ha aplicado íntegramente al cumplimiento de la finalidad prevista.</text:p>
        </text:list-item>
        <text:list-item>
          <text:p text:style-name="P13">Que la entidad beneficiaria ha adoptado los medios de difusión necesarios para visibilizar la financiación del Ayuntamiento de Córdoba.</text:p>
        </text:list-item>
        <text:list-item>
          <text:p text:style-name="P13">Que las facturas presentadas para la justificación de la actividad se corresponden con las facturas originales y que los importes detallados han sido imputados, de forma exclusiva en cuantía y conceptos, a la subvención concedida.</text:p>
        </text:list-item>
        <text:list-item>
          <text:p text:style-name="P13">Que los gastos imputados en la actividad festiva, por contratación o prestación de servicios, no son realizados por personas miembros de la Junta Directiva o Consejo de Dirección de la entidad ni las facturas son expedidas por dichas personas o bien por personas o entidades vinculadas con el beneficiario (socios/as, familiares, fundadores, etc).</text:p>
        </text:list-item>
        <text:list-item>
          <text:p text:style-name="P13">Que la entidad se compromete a la realización de la devolución voluntaria en el caso de que sea necesario.</text:p>
        </text:list-item>
      </text:list>
      <text:p text:style-name="P10" loext:marker-style-name="T4"><text:span text:style-name="T1"/></text:p>
      <text:p text:style-name="P11" loext:marker-style-name="T4"><text:span text:style-name="T1">Córdoba, <text:s text:c="6"/>de <text:s text:c="7"/>de 202</text:span><text:span text:style-name="T6">5</text:span><text:span text:style-name="T1">.</text:span></text:p>
      <text:p text:style-name="P4"/>
      <text:p text:style-name="P4"/>
      <text:p text:style-name="P5">Firma y sello de la entida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color="#00000a" loext:opacity="100%" style:font-name="CIDFont+F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639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15.637cm" svg:y="-1.535cm" svg:width="1.812cm" svg:height="1.914cm" draw:z-index="1"><draw:image xlink:href="Pictures/10000000000000FF000000EBC3217FB58B9D1D9C.png" xlink:type="simple" xlink:show="embed" xlink:actuate="onLoad" draw:mime-type="image/png"/></draw:frame><draw:frame draw:style-name="Mfr1" draw:name="Imagen3" text:anchor-type="char" svg:x="13.691cm" svg:y="-1.383cm" svg:width="1.757cm" svg:height="1.757cm" draw:z-index="2"><draw:image xlink:href="Pictures/10000000000006EC000006ECB76F7CA309658CCA.png" xlink:type="simple" xlink:show="embed" xlink:actuate="onLoad" draw:mime-type="image/png"/></draw:frame><draw:frame draw:style-name="Mfr2" draw:name="gráficos2" text:anchor-type="char" svg:x="0.131cm" svg:y="-0.861cm" svg:width="3.967cm" svg:height="1.589cm" draw:z-index="0"><draw:image xlink:href="Pictures/10000000000002480000009A1D399BE86C5E7F66.jpg" xlink:type="simple" xlink:show="embed" xlink:actuate="onLoad" draw:mime-type="image/jpeg"/></draw:frame><text:span text:style-name="MT1">Delegación de Fiestas y Tradicion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09:05:08.594000000</meta:creation-date>
    <dc:date>2025-04-02T09:00:35.998000000</dc:date>
    <meta:editing-duration>PT36M50S</meta:editing-duration>
    <meta:editing-cycles>4</meta:editing-cycles>
    <meta:generator>LibreOffice/7.5.8.2$Windows_X86_64 LibreOffice_project/f718d63693263970429a68f568db6046aaa9df01</meta:generator>
    <meta:document-statistic meta:table-count="0" meta:image-count="3" meta:object-count="0" meta:page-count="1" meta:paragraph-count="11" meta:word-count="204" meta:character-count="1296" meta:non-whitespace-character-count="1096"/>
  </office:meta>
</office:document-meta>
</file>